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rel-column-width="49*"/>
    </style:style>
    <style:style style:family="table-column" style:parent-style-name="colspec" style:name="id1-3-2-1-1-20-1-2">
      <style:table-column-properties style:rel-column-width="46*"/>
    </style:style>
  </office:automatic-styles>
  <office:body>
    <office:text>
      <text:p text:style-name="new_page_staatscourant"/>
      <text:p text:style-name="single-kop-titel">Evenementenvergunning ‘Wim Hendriks Trofee 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488646</text:span></text:p>
            <text:p text:style-name="common-al"/>
            <text:p text:style-name="common-al">Burgemeester en Wethouders hebben op 27 februari 2025 een besluit genomen voor de organisatie van ‘Wim Hendriks Trofee 2025’ op 22 en 23 maart 2025. Het gedeelte van de Eikenlaan, gelegen tussen de Emmabaan en het museum ’t Vlasschuurken in Koewacht, alsmede het schoolplein van ‘de Vlaswiek’ worden aangewezen als evenemententerrei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p text:style-name="common-al">Terneuzen, 5 maart 2025</text:p>
            <text:p text:style-name="common-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37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Evenementenvergunning ‘Wim Hendriks Trofee 2025’</meta:user-defined>
    <meta:user-defined meta:name="DCTERMS.W3CDTF/DCTERMS.available">2025-03-05</meta:user-defined>
    <meta:user-defined meta:name="DCTERMS.W3CDTF/OVERHEIDop.jaargang">2025</meta:user-defined>
    <meta:user-defined meta:name="OVERHEIDop.publicationIssue">93378</meta:user-defined>
    <meta:user-defined meta:name="OVERHEIDop.GmbID/DC.identifier">gmb-2025-93378</meta:user-defined>
    <meta:user-defined meta:name="OVERHEIDop.versieInformatie"/>
  </office:meta>
</office:document-meta>
</file>