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chalk Burgerstraat 66 1091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naar 3 onzelfstandige woonruimten</text:p>
            <text:p text:style-name="common-al">Zaakadres: Schalk Burgerstraat 66 1091LM Amsterdam</text:p>
            <text:p text:style-name="common-al">Datum ontvangst: 02-03-2025</text:p>
            <text:p text:style-name="common-al">Zaaknummer: Z2025-00904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37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9043</meta:user-defined>
    <meta:user-defined meta:name="DCTERMS.abstract">omzetten naar 3 onzelfstandige woonruimten</meta:user-defined>
    <dc:language>nl</dc:language>
    <meta:user-defined meta:name="OVERHEIDop.locatietype/OVERHEIDop.gebiedsmarkering">Punt</meta:user-defined>
    <meta:user-defined meta:name="DC.title">Aanvraag omzettingsvergunning Schalk Burgerstraat 66 1091LM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71</meta:user-defined>
    <meta:user-defined meta:name="OVERHEIDop.GmbID/DC.identifier">gmb-2025-93371</meta:user-defined>
    <meta:user-defined meta:name="OVERHEIDop.versieInformatie"/>
  </office:meta>
</office:document-meta>
</file>