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1e wijziging Adviesrecht gemeenteraad, delegatie van bevoegdheden en verplichte participatie onder de Omgevingswet</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6 november 2024,</text:p>
            <text:p text:style-name="al"/>
            <text:p text:style-name="al">nummer 11571771;</text:p>
            <text:p text:style-name="al"/>
            <text:p text:style-name="al">besluit met inachtneming van amendement AM 01:</text:p>
            <text:p text:style-name="al"/>
            <text:list text:style-name="id1-3-2-1-1-9">
              <text:list-item text:style-override="id1-3-2-1-1-9-1">
                <text:number>1.</text:number>
                <text:p text:style-name="al">de nota van zienswijzen behorend bij het 'Beleidskader microturbines' vast te stellen;</text:p>
              </text:list-item>
              <text:list-item text:style-override="id1-3-2-1-1-9-2">
                <text:number>2.</text:number>
                <text:p text:style-name="al">het 'Beleidskader microturbines', met uitzondering van de eis om eerst zonnepanelen te hebben voordat een vergunning verleend wordt om een microturbine te plaatsen, vast te stellen;</text:p>
              </text:list-item>
              <text:list-item text:style-override="id1-3-2-1-1-9-3">
                <text:number>3.</text:number>
                <text:p text:style-name="al">adviesrecht gemeenteraad, delegatie van bevoegdheden en verplichte participatie onder de Omgevingswet, 1e wijziging vast te stellen, welke wijziging inhoudt dat geen advies van de gemeenteraad nodig is en participatie niet verplicht is voor een buitenplanse omgevingsplanactiviteit bij nieuwbouw of uitbreiding van microturbine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ijlage 3: Adviesrecht gemeenteraad, delegatie van bevoegdheden en verplichte participatie onder de Omgevingswet, 1e wijziging</text:p>
            <text:p text:style-name="al"/>
            <text:p text:style-name="al">In artikel 3.2 van de bijlage ‘Adviesrecht gemeenteraad en verplichte participatie’ (behorend bij raadsvoorstelnummer 7398174, 14 maart 2023) wordt de volgende regel</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itiatief</text:p>
                  </table:table-cell>
                  <table:table-cell table:style-name="cell_frame_all" table:number-rows-spanned="1" table:number-columns-spanned="1">
                    <text:p text:style-name="table_al">Bindend adviesrecht?</text:p>
                  </table:table-cell>
                  <table:table-cell table:style-name="cell_frame_all" table:number-rows-spanned="1" table:number-columns-spanned="1">
                    <text:p text:style-name="table_al">Verplichte particip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of uitbreiding van bouwwerken die geen gebouw zijn</text:p>
                  </table:table-cell>
                  <table:table-cell table:style-name="cell_frame_all" table:number-rows-spanned="1" table:number-columns-spanned="1">
                    <text:p text:style-name="table_al">hoger dan 10 meter of een oppervlakte groter dan 100 m2 met uitzondering van nutsvoorzieningen, zonneakkers binnen het zonnecarré, waterhuishouding, het meten van de luchtkwaliteit, openbaar vervoer of weg-, spoorweg-, water- of luchtverkeer of de inzameling van huishoudelijke afvalstoffen en kunstwerken.</text:p>
                  </table:table-cell>
                  <table:table-cell table:style-name="cell_frame_all" table:number-rows-spanned="1" table:number-columns-spanned="1">
                    <text:p text:style-name="table_al">Indien hoger dan 10 meter en bij windmolens, biomassa installaties, waterstof installaties en zonneakkers buiten het zonnecarré</text:p>
                  </table:table-cell>
                </table:table-row>
              </table:table>
              <text:p text:style-name="table_bottom"/>
            </text:section>
            <text:p text:style-name="al"/>
            <text:p text:style-name="al">vervangen door:</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of uitbreiding van bouwwerken die geen gebouw zijn</text:p>
                  </table:table-cell>
                  <table:table-cell table:style-name="cell_frame_all" table:number-rows-spanned="1" table:number-columns-spanned="1">
                    <text:p text:style-name="table_al">hoger dan 10 meter of een oppervlakte groter dan 100 m2 met uitzondering van nutsvoorzieningen, zonneakkers binnen het zonnecarré, waterhuishouding, het meten van de luchtkwaliteit, openbaar vervoer of weg-, spoorweg-, water- of luchtverkeer of de inzameling van huishoudelijke afvalstoffen en kunstwerken. Ook uitgezonderd zijn microturbines kleiner dan of gelijk aan 15 meter.</text:p>
                  </table:table-cell>
                  <table:table-cell table:style-name="cell_frame_all" table:number-rows-spanned="1" table:number-columns-spanned="1">
                    <text:p text:style-name="table_al">Indien hoger dan 10 meter en bij windmolens (uitgezonderd microturbines kleiner dan of gelijk aan 15 meter), biomassa installaties, waterstof installaties en zonneakkers buiten het zonnecarré</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3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11571771</meta:user-defined>
    <meta:user-defined meta:name="DCTERMS.alternative">Adviesrecht gemeenteraad, delegatie van bevoegdheden en verplichte participatie onder de Omgevingswet</meta:user-defined>
    <dc:language>nl</dc:language>
    <meta:user-defined meta:name="OVERHEIDop.locatietype/OVERHEIDop.gebiedsmarkering">Gemeente</meta:user-defined>
    <meta:user-defined meta:name="DC.title">Adviesrecht gemeenteraad, delegatie van bevoegdheden en verplichte participatie onder de Omgevingswet</meta:user-defined>
    <meta:user-defined meta:name="DCTERMS.W3CDTF/DCTERMS.available">2025-03-05</meta:user-defined>
    <meta:user-defined meta:name="DCTERMS.W3CDTF/OVERHEIDop.jaargang">2025</meta:user-defined>
    <meta:user-defined meta:name="OVERHEIDop.publicationIssue">93369</meta:user-defined>
    <meta:user-defined meta:name="OVERHEIDop.betreftRegeling">CVDR695755_3</meta:user-defined>
    <meta:user-defined meta:name="OVERHEIDop.GmbID/DC.identifier">gmb-2025-93369</meta:user-defined>
    <meta:user-defined meta:name="xs:date/OVERHEIDop.startdatum">2025-03-06</meta:user-defined>
    <meta:user-defined meta:name="OVERHEIDop.versieInformatie"/>
  </office:meta>
</office:document-meta>
</file>