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raam in het voordakvlak, Veersedijk 143, 3341LL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een dakraam in het voordakvlak op de locatie Veersedijk 143, 3341LL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150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7 februari 2025. De gemeente Hendrik-Ido-Ambacht neemt daarover uiterlijk 24 april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9336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36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36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50</meta:user-defined>
    <meta:user-defined meta:name="DCTERMS.abstract">Betreft: Aanvraag op locatie Veersedijk 143, 3341LL Hendrik-Ido-Ambacht</meta:user-defined>
    <dc:language>nl</dc:language>
    <meta:user-defined meta:name="OVERHEIDop.locatietype/OVERHEIDop.gebiedsmarkering">Vlak</meta:user-defined>
    <meta:user-defined meta:name="DC.title">Aanvraag vergunning voor het plaatsen van een dakraam in het voordakvlak, Veersedijk 143, 3341LL Hendrik-Ido-Ambacht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367</meta:user-defined>
    <meta:user-defined meta:name="OVERHEIDop.GmbID/DC.identifier">gmb-2025-93367</meta:user-defined>
    <meta:user-defined meta:name="OVERHEIDop.versieInformatie"/>
  </office:meta>
</office:document-meta>
</file>