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yenburgh 47, 1901GB Castricum, het plaatsen van een dakkapel  (voorzijde), verzenddatum 7 januari 2025 (Z2024-00007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31</meta:user-defined>
    <meta:user-defined meta:name="DCTERMS.abstract">Wayenburgh 47, 1901GB Castricum, het plaatsen van een dakkapel  (voorzijde), verzenddatum 7 januari 2025 (Z2024-00007431)</meta:user-defined>
    <dc:language>nl</dc:language>
    <meta:user-defined meta:name="OVERHEIDop.locatietype/OVERHEIDop.gebiedsmarkering">Vlak</meta:user-defined>
    <meta:user-defined meta:name="DC.title">Gemeente Castricum, aanvraag omgevingsvergunning (regulier) verleend, Wayenburgh 47, 1901GB Castricum, het plaatsen van een dakkapel  (voorzijde), verzenddatum 7 januari 2025 (Z2024-00007431)</meta:user-defined>
    <meta:user-defined meta:name="DCTERMS.W3CDTF/DCTERMS.available">2025-01-09</meta:user-defined>
    <meta:user-defined meta:name="DCTERMS.W3CDTF/OVERHEIDop.jaargang">2025</meta:user-defined>
    <meta:user-defined meta:name="OVERHEIDop.publicationIssue">9336</meta:user-defined>
    <meta:user-defined meta:name="OVERHEIDop.GmbID/DC.identifier">gmb-2025-9336</meta:user-defined>
    <meta:user-defined meta:name="OVERHEIDop.versieInformatie"/>
  </office:meta>
</office:document-meta>
</file>