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Grote Markt / Kerkplein / Lange Vijverberg / Lange Voorhout / Plaat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HE LIFE I LIVE Koningsnacht op 25 april 2025</text:p>
            <text:p text:style-name="common-al"/>
            <text:p text:style-name="common-al">Ons kenmerk: 00021EVG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 / Kerkplein / Lange Vijverberg / Lange Voorhout / Plaats</text:p>
            <text:p text:style-name="tussenkopcur">
            <text:span text:style-name="nadrukvet">Ontvangstdatum aanvraag:</text:span>
          </text:p>
            <text:p text:style-name="common-al">30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3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1EVG24/9015116</meta:user-defined>
    <meta:user-defined meta:name="DCTERMS.abstract">THE LIFE I LIVE Koningsnacht op 25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Grote Markt / Kerkplein / Lange Vijverberg / Lange Voorhout / Plaats te Den Haag</meta:user-defined>
    <meta:user-defined meta:name="DCTERMS.W3CDTF/DCTERMS.available">2025-03-05</meta:user-defined>
    <meta:user-defined meta:name="DCTERMS.W3CDTF/OVERHEIDop.jaargang">2025</meta:user-defined>
    <meta:user-defined meta:name="OVERHEIDop.publicationIssue">93359</meta:user-defined>
    <meta:user-defined meta:name="OVERHEIDop.GmbID/DC.identifier">gmb-2025-93359</meta:user-defined>
    <meta:user-defined meta:name="OVERHEIDop.versieInformatie"/>
  </office:meta>
</office:document-meta>
</file>