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conifeer), garagebox nabij Vondellaan 66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conifeer) aan </text:span>
            <text:span text:style-name="nadrukvet"> garagebox nabij Vondellaan 66 ap </text:span>
          </text:p>
            <text:p text:style-name="common-al">De gemeente Groningen heeft een omgevingsvergunning geweigerd. De gemeente geeft hiermee geen toestemming voor het vellen van 1 boom (conifeer) aan  garagebox nabij Vondellaan 66 ap , dossiernummer GRN-00015010.  (verzonden 03-03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3-03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10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1 boom (conifeer), garagebox nabij Vondellaan 66 ap</meta:user-defined>
    <meta:user-defined meta:name="OVERHEIDop.datumEindeReactietermijn">2025-04-16</meta:user-defined>
    <meta:user-defined meta:name="OVERHEIDop.terinzageleggingBG">https://groningen.lokalebekendmakingen.nl/case/1:9822:9088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55</meta:user-defined>
    <meta:user-defined meta:name="OVERHEIDop.GmbID/DC.identifier">gmb-2025-93355</meta:user-defined>
    <meta:user-defined meta:name="OVERHEIDop.versieInformatie"/>
  </office:meta>
</office:document-meta>
</file>