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gebruik openbare weg ten behoeve van renovatie Bathbrug Waagplein, Waagplein 2, 1811 JP Alkmaar, Bath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aagplein 2, 1811 JP Alkmaar, Bathbrug<text:span text:style-name="nadrukvet">; </text:span>gebruik openbare weg ten behoeve van renovatie Bathbrug Waagplein</text:p>
            <text:p text:style-name="common-al">
            
          </text:p>
            <text:p text:style-name="common-al">Verzenddatum:  03-03-2025 </text:p>
            <text:p text:style-name="common-al">Zaaknummer: 000010335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3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3512</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gebruik openbare weg ten behoeve van renovatie Bathbrug Waagplein, Waagplein 2, 1811 JP Alkmaar, Bathbrug</meta:user-defined>
    <meta:user-defined meta:name="DCTERMS.W3CDTF/DCTERMS.available">2025-03-05</meta:user-defined>
    <meta:user-defined meta:name="DCTERMS.W3CDTF/OVERHEIDop.jaargang">2025</meta:user-defined>
    <meta:user-defined meta:name="OVERHEIDop.publicationIssue">93354</meta:user-defined>
    <meta:user-defined meta:name="OVERHEIDop.GmbID/DC.identifier">gmb-2025-93354</meta:user-defined>
    <meta:user-defined meta:name="OVERHEIDop.versieInformatie"/>
  </office:meta>
</office:document-meta>
</file>