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TAM-IMRO-omgevingsplan Vijlenberg 171 te Vijlen (Hoofdstuk 22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aals maken, ingevolge artikel 16.29 en 16.30 van de Omgevingswet en artikel 12 van de Bekendmakingswet bekend dat een ontwerp-omgevingsplan met identificatienummer NL.IMRO.0981.TAMVijlenberg171-ON01 is opgesteld voor de planvorming gelegen op de Vijlenberg 171, 6294 AV te Vijlen kadastraal bekend gemeente Vaals, sectie A, nr. 5573</text:p>
            <text:p text:style-name="common-al">De aanleiding voor het wijzigen van het omgevingsplan van de gemeente Vaals voor de locatie aan Vijlenberg 171 te Vijlen betreft de voorgenomen functiewijziging van deze locatie van een recreatiewoning naar een reguliere woning. </text:p>
            <text:p text:style-name="common-al">De beoogde ontwikkeling past binnen een evenwichtige toedeling van de functie aan de locatie. Voor wijziging van het gebruik van de recreatiewoning naar een woonfunctie is op 27 september 2022 reeds een omgevingsvergunning verleend. Met dit TAM-IMRO-Omgevingsplan wordt deze vergunning ook planologisch bestendigd in het omgevingsplan. Sinds 2022 hebben er geen wijzigingen plaatsgevonden die leiden tot de conclusie dat gebruik van de recreatiewoning aan Vijlenberg 171 als reguliere woning niet ruimtelijk aanvaardbaar is. Om de ontwikkelingen te kunnen faciliteren alsook planologisch-juridisch correct vast te leggen dient een wijziging plaats te vinden van het vigerende (tijdelijk) omgevingsplan (hoofdstuk 22d).</text:p>
            <text:p text:style-name="common-al">Realisatieovereenkomst</text:p>
            <text:p text:style-name="common-al">Ter voldoening aan het bepaalde in artikel 13.13 van de Omgevingswet en artikel 4.5 van de Algemene wet bestuursrecht (Awb) is een realisatieovereenkomst met initiatiefnemer gesloten.</text:p>
            <text:p text:style-name="common-al">Initiatiefnemer is grondeigenaar van de betreffende percelen in het plangebied te Vijlen. Partijen zijn onder meer overeengekomen:</text:p>
            <text:p text:style-name="common-al">• dat eventuele nadeelcompensatie voor rekening komt van initiatiefnemer</text:p>
            <text:p text:style-name="common-al">Inzage</text:p>
            <text:p text:style-name="common-al">Het ontwerp-omgevingsplan en de daarop betrekking hebbende stukken, alsmede een zakelijke beschrijving van de inhoud van realisatieovereenkomst, liggen vanaf 9 januari 2025 voor een periode van 6 weken formeel ter inzage. Indien u de stukken wilt inzien, kunt u tijdens openingstijden terecht bij het gemeentehuis.Tevens kunt u de bescheiden (identificatienummer: NL.IMRO.0981.TAMVijlenberg171-ON01), met uitzondering van de realisatieovereenkomst, raadplegen via de website <text:a xlink:href="https://omgevingswet.overheid.nl/regels-op-de-kaart/" xlink:type="simple">https://omgevingswet.overheid.nl/regels-op-de-kaart/</text:a></text:p>
            <text:p text:style-name="common-al">Zienswijze</text:p>
            <text:p text:style-name="common-al">Gedurende de terinzagelegging kunt u ten aanzien van het ontwerp-omgevingsplan en de daarop betrekking hebbende stukken een schriftelijke zienswijze sturen naar de gemeente Vaals, t.a.v. de afdeling Ruimte, postbus 450, 6290 AL Vaals, onder vermelding van “zienswijze ontwerp-omgevingsplan “Vijlenberg 171”. Voor het mondeling indienen van een zienswijze kunt u contact opnemen met mevrouw M. Pittie, afdeling Ruimte, cluster VROM via telefoonnummer 043-306856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als, 9 jan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933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Vaals</meta:user-defined>
    <meta:user-defined meta:name="OVERHEID.Informatietype/DC.type">officiële publicatie</meta:user-defined>
    <meta:user-defined meta:name="OVERHEIDop.Rubriek/DC.type">ruimtelijk plan of omgevingsdocument</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imtelijkplan/OVERHEIDop.bekendmakingBetreffendePlan">NL.IMRO.0981.TAMVijlenberg171-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TAM-IMRO-omgevingsplan Vijlenberg 171 te Vijlen (Hoofdstuk 22d)</meta:user-defined>
    <meta:user-defined meta:name="DCTERMS.W3CDTF/DCTERMS.available">2025-01-09</meta:user-defined>
    <meta:user-defined meta:name="DCTERMS.W3CDTF/OVERHEIDop.jaargang">2025</meta:user-defined>
    <meta:user-defined meta:name="OVERHEIDop.publicationIssue">9335</meta:user-defined>
    <meta:user-defined meta:name="OVERHEIDop.GmbID/DC.identifier">gmb-2025-9335</meta:user-defined>
    <meta:user-defined meta:name="OVERHEIDop.versieInformatie"/>
  </office:meta>
</office:document-meta>
</file>