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6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42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06, 9635 AX Noordbroek, voor het plaatsen van een tijdelijke huisvesting, 28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3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06 Noordbroek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49</meta:user-defined>
    <meta:user-defined meta:name="OVERHEIDop.GmbID/DC.identifier">gmb-2025-93349</meta:user-defined>
    <meta:user-defined meta:name="OVERHEIDop.versieInformatie"/>
  </office:meta>
</office:document-meta>
</file>