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Ontginningsweg 10, 5409 TC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2-2025 een aanvraag omgevingsvergunning ontvangen.</text:p>
            <text:p text:style-name="common-al">Het betreft een aanvraag op locatie Ontginningsweg 10, 5409 TC Odiliapeel met omschrijving "verbouwen van een stal tot machineberging met bedrijfskantoor en afwijken van het omgevingsplan".</text:p>
            <text:p text:style-name="common-al">De zaak is geregistreerd onder nummer 17482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4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.</text:p>
            <text:p text:style-name="common-al"/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334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4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4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174822025</meta:user-defined>
    <meta:user-defined meta:name="DCTERMS.abstract">verbouwen van een stal tot machineberging met bedrijfskantoor en afwijken van het omgevingspl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ntginningsweg 10, 5409 TC Odiliape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347</meta:user-defined>
    <meta:user-defined meta:name="OVERHEIDop.GmbID/DC.identifier">gmb-2025-93347</meta:user-defined>
    <meta:user-defined meta:name="OVERHEIDop.versieInformatie"/>
  </office:meta>
</office:document-meta>
</file>