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Z2023-00000100, Talmaweg 107 a t/m 107 g in Bar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gelet op artikel 2.1, 2.10 en 2.12, van de Wet algemene bepalingen omgevingsrecht de omgevingsvergunning te verlenen. De omgevingsvergunning zal worden verleend onder de bepaling dat de gewaarmerkte stukken en bijlagen deel uitmaken van de vergunning en onder de voorschriften zoals aangegeven op de bijlage(n) bij dit besluit.</text:p>
            <text:p text:style-name="common-al">De omgevingsvergunning wordt verleend voor de volgende activiteiten:</text:p>
            <text:p text:style-name="common-al">- bouwen (artikel 2.1, lid 1a, Wabo);</text:p>
            <text:p text:style-name="common-al">- Strijdig gebruik bestemmingsplan (artikel 2.1, lid 1c, Wabo).</text:p>
            <text:p text:style-name="common-al">- Locatie: Talmaweg 107 a t/m 107 g in Barendrecht</text:p>
            <text:p text:style-name="common-al">- Ontvangstdatum aanvraag: 22 december 2023</text:p>
            <text:p text:style-name="common-al">- Zaaknummer: Z2023-00000100</text:p>
            <text:p text:style-name="common-al">De vergunning is voor 1 januari 2024 aangevraagd en zal daarom onder de Wabo worden afgehandeld in plaats van onder de Omgevingswet.</text:p>
            <text:p text:style-name="common-al">
            <text:span text:style-name="nadrukvet">
              <text:span text:style-name="nadrukcur">Plankosten </text:span>
            </text:span>
          </text:p>
            <text:p text:style-name="common-al">Er wordt geen exploitatieplan vastgesteld, omdat de plankosten middels een anterieure overeenkomst anderszins verzekerd zijn.</text:p>
            <text:p text:style-name="common-al">
            <text:span text:style-name="nadrukvet">
              <text:span text:style-name="nadrukcur">Inzien </text:span>
            </text:span>
          </text:p>
            <text:p text:style-name="common-al">Vanaf 7 maart 2025 tot en met 18 april 2025 liggen het ontwerpbesluit omgevingsvergunning en de bijbehorende stukken ter inzage. De stukken zijn te raadplegen via:</text:p>
            <text:p text:style-name="common-al">- www.barendrecht.nl/ter-inzage</text:p>
            <text:p text:style-name="common-al">- www.ruimtelijkeplannen.nl</text:p>
            <text:p text:style-name="common-al">- www.omgevingswet.overheid.nl/regels-op-de-kaart</text:p>
            <text:p text:style-name="common-al">Voor eventuele nadere informatie (bijvoorbeeld als u de stukken op papier wilt inzien) kunt u contact opnemen met de gemeente: vth@barendrecht.nl</text:p>
            <text:p text:style-name="common-al">
            <text:span text:style-name="nadrukvet">
              <text:span text:style-name="nadrukcur">Zienswijze </text:span>
            </text:span>
          </text:p>
            <text:p text:style-name="common-al">U kunt gedurende de hierboven genoemde periode mondeling of schriftelijk een zienswijze (reactie) indienen. Schriftelijke zienswijzen kunt u richten aan het college van burgemeester en wethouders van de gemeente Barendrecht, met kenmerk Z2023-00000100. Voor een mondelinge zienswijze kunt u binnen de inzagetermijn een afspraak maken. Een schriftelijke reactie heeft echter onze voorkeur.</text:p>
            <text:p text:style-name="last-al">Barendrecht, 3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334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4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4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0</meta:user-defined>
    <meta:user-defined meta:name="DCTERMS.abstract">Betreft: ontwerpbesluit omgevingsvergunning Z2023-00000100 op locatie Talmaweg 107 a t/m 107 g in Barendrecht</meta:user-defined>
    <dc:language>nl</dc:language>
    <meta:user-defined meta:name="OVERHEIDop.locatietype/OVERHEIDop.gebiedsmarkering">Punt</meta:user-defined>
    <meta:user-defined meta:name="DC.title">Kennisgeving ontwerpbesluit omgevingsvergunning Z2023-00000100, Talmaweg 107 a t/m 107 g in Barendrecht</meta:user-defined>
    <meta:user-defined meta:name="DCTERMS.W3CDTF/DCTERMS.available">2025-03-06</meta:user-defined>
    <meta:user-defined meta:name="DCTERMS.W3CDTF/OVERHEIDop.jaargang">2025</meta:user-defined>
    <meta:user-defined meta:name="OVERHEIDop.publicationIssue">93345</meta:user-defined>
    <meta:user-defined meta:name="OVERHEIDop.GmbID/DC.identifier">gmb-2025-93345</meta:user-defined>
    <meta:user-defined meta:name="OVERHEIDop.versieInformatie"/>
  </office:meta>
</office:document-meta>
</file>