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ctualisatie Omgevingsvisie Waddinxveen 2050 (versie 1.1)</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maakt bekend dat zij op 12 februari 2025 de geactualiseerde Omgevingsvisie (versie 1.1) heeft vastgesteld. </text:p>
            <text:p text:style-name="common-al">De actualisatie Omgevingsvisie (versie 1.1)</text:p>
            <text:p text:style-name="common-al">In de Omgevingsvisie Waddinxveen 2050 wordt de koers uitgezet voor de toekomst, gericht op de fysieke leefomgeving. De Omgevingsvisie is in oktober 2022 door de gemeenteraad vastgesteld. De leefomgeving verandert en ook het gemeentelijke beleid staat niet stil. Het is belangrijk om de Omgevingsvisie actueel te houden. Daarom is ervoor gekozen om nieuwe beleidskaders en nieuwe maatschappelijke ontwikkelingen te verwerken in een actualisatie van de Omgevingsvisie, dit is versie 1.1.</text:p>
            <text:p text:style-name="common-al">U kunt de actualisatie van de Omgevingsvisie bekijkenVanaf 6 maart 2025 kunt u de actualisatie van de Omgevingsvisie bekijken op https://omgevingswet.overheid.nl/regels-op-de-kaart/ . Er ligt ook een fysiek exemplaar bij de Publieksbalie van het gemeentehuis aan de Beukenhof 1. </text:p>
            <text:p text:style-name="common-al">Inwerkingtreding</text:p>
            <text:p text:style-name="last-al">De geactualiseerde Omgevingsvisie (versie 1.1) treedt in werking op de dag na bekendmaking. Tegen het besluit van de gemeenteraad tot vaststelling van de Omgevingsvisie kan op grond van artikel 8.5 van de Awb geen bezwaar worden gemaakt of beroep worden ingesteld. De actualisatie van de Omgevingsvisie heeft als ontwerp voor een periode van zes weken ter inzage gelegen. Eenieder heeft daarmee kunnen reageren op de gewijzigde delen van de Omgevingsvisie door een zienswijze in te dienen. De zienswijzen zijn behandeld en waar nodig verwerkt.</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5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3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3/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actualisatie Omgevingsvisie Waddinxveen 2050 (versie 1.1)</meta:user-defined>
    <meta:user-defined meta:name="DCTERMS.W3CDTF/DCTERMS.available">2025-03-05</meta:user-defined>
    <meta:user-defined meta:name="DCTERMS.W3CDTF/OVERHEIDop.jaargang">2025</meta:user-defined>
    <meta:user-defined meta:name="OVERHEIDop.publicationIssue">93343</meta:user-defined>
    <meta:user-defined meta:name="OVERHEIDop.GmbID/DC.identifier">gmb-2025-93343</meta:user-defined>
    <meta:user-defined meta:name="OVERHEIDop.versieInformatie"/>
  </office:meta>
</office:document-meta>
</file>