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arkant 6, 8561 HB Balk: verleende omgevingsvergunning plaatsen van dakkapel op de voorzijde en uitbreiden dakkapel achterzijde. (Z.824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arkant 6, 8561 HB Balk reguliere procedure</text:span>
          </text:p>
            <text:p text:style-name="common-al">Op 26 februari 2025 is een omgevingsvergunning verleend voor de Markant 6, 8561 HB Balk. De vergunning omvat het plaatsen van dakkapel op de voorzijde en uitbreiden dakkapel achterzijd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9 april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333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3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3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4417</meta:user-defined>
    <dc:language>nl</dc:language>
    <meta:user-defined meta:name="OVERHEIDop.locatietype/OVERHEIDop.gebiedsmarkering">Punt</meta:user-defined>
    <meta:user-defined meta:name="DC.title">Markant 6, 8561 HB Balk: verleende omgevingsvergunning plaatsen van dakkapel op de voorzijde en uitbreiden dakkapel achterzijde. (Z.824417)</meta:user-defined>
    <meta:user-defined meta:name="DCTERMS.W3CDTF/DCTERMS.available">2025-03-05</meta:user-defined>
    <meta:user-defined meta:name="DCTERMS.W3CDTF/OVERHEIDop.jaargang">2025</meta:user-defined>
    <meta:user-defined meta:name="OVERHEIDop.publicationIssue">93339</meta:user-defined>
    <meta:user-defined meta:name="OVERHEIDop.GmbID/DC.identifier">gmb-2025-93339</meta:user-defined>
    <meta:user-defined meta:name="OVERHEIDop.versieInformatie"/>
  </office:meta>
</office:document-meta>
</file>