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eind te Lemmer: verleende omgevingsvergunning plaatsen van een kabeltracé. (Z.814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Westeind te Lemmer reguliere procedure</text:span>
          </text:p>
            <text:p text:style-name="common-al">Op 20 februari 2025 is een omgevingsvergunning verleend voor de Westeind te Lemmer. De vergunning omvat het plaatsen van een kabeltracé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3 april 2025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32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4135</meta:user-defined>
    <dc:language>nl</dc:language>
    <meta:user-defined meta:name="OVERHEIDop.locatietype/OVERHEIDop.gebiedsmarkering">Vlak</meta:user-defined>
    <meta:user-defined meta:name="DC.title">Westeind te Lemmer: verleende omgevingsvergunning plaatsen van een kabeltracé. (Z.814135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25</meta:user-defined>
    <meta:user-defined meta:name="OVERHEIDop.GmbID/DC.identifier">gmb-2025-93325</meta:user-defined>
    <meta:user-defined meta:name="OVERHEIDop.versieInformatie"/>
  </office:meta>
</office:document-meta>
</file>