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cht bomen in de binnentuin </text:p>
            <text:p text:style-name="common-al">Zaakadres: Tweede Weteringplantsoen 21 1017ZD Amsterdam</text:p>
            <text:p text:style-name="common-al">Datum ontvangst: 12-02-2025</text:p>
            <text:p text:style-name="common-al">Zaaknummer: Z2025-006169</text:p>
            <text:p text:style-name="common-al">DSO-nummer: 20250212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169</meta:user-defined>
    <meta:user-defined meta:name="DCTERMS.abstract">kappen van acht bomen in de binnen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plantsoen 21 1017ZD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24</meta:user-defined>
    <meta:user-defined meta:name="OVERHEIDop.GmbID/DC.identifier">gmb-2025-93324</meta:user-defined>
    <meta:user-defined meta:name="OVERHEIDop.versieInformatie"/>
  </office:meta>
</office:document-meta>
</file>