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wilg, 1 conifeer en 1 els,Parkweg 100 achter autobedrijf en shell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28-02-2025 hebben wij een melding ontvangen voor het kappen van 1 wilg, 1 conifeer en 1 els op de locatie Parkweg 100 achter autobedrijf en shell station. De melding is geregistreerd onder zaaknummer 0153Z2025030300023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32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30300023</meta:user-defined>
    <dc:language>nl</dc:language>
    <meta:user-defined meta:name="OVERHEIDop.locatietype/OVERHEIDop.gebiedsmarkering">Vlak</meta:user-defined>
    <meta:user-defined meta:name="DC.title">Kennisgeving ontvangst het kappen van 1 wilg, 1 conifeer en 1 els,Parkweg 100 achter autobedrijf en shell statio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3320</meta:user-defined>
    <meta:user-defined meta:name="OVERHEIDop.GmbID/DC.identifier">gmb-2025-93320</meta:user-defined>
    <meta:user-defined meta:name="OVERHEIDop.versieInformatie"/>
  </office:meta>
</office:document-meta>
</file>