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plaatsen van een kleine airco unit op het platte dak, aan de achterkant van het huis, Yperstraat 176 2611SK Delft</text:p>
      <text:section text:name="zakelijke-mededeling_id1-3-2" text:style-name="zakelijke-mededeling">
        <text:section text:name="zakelijke-mededeling-tekst_id1-3-2-1" text:style-name="zakelijke-mededeling-tekst">
          <text:section text:name="tekst_id1-3-2-1-1" text:style-name="tekst">
            <text:p text:style-name="common-al">Yperstraat 176 2611SK Delft |het plaatsen van een kleine airco unit op het platte dak, aan de achterkant van het huis, 07-01-2025</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33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688</meta:user-defined>
    <meta:user-defined meta:name="DCTERMS.abstract">plaatsen van een (kleine) airco (buiten 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plaatsen van een kleine airco unit op het platte dak, aan de achterkant van het huis, Yperstraat 176 2611SK Delft</meta:user-defined>
    <meta:user-defined meta:name="DCTERMS.W3CDTF/DCTERMS.available">2025-01-09</meta:user-defined>
    <meta:user-defined meta:name="DCTERMS.W3CDTF/OVERHEIDop.jaargang">2025</meta:user-defined>
    <meta:user-defined meta:name="OVERHEIDop.publicationIssue">9332</meta:user-defined>
    <meta:user-defined meta:name="OVERHEIDop.GmbID/DC.identifier">gmb-2025-9332</meta:user-defined>
    <meta:user-defined meta:name="OVERHEIDop.versieInformatie"/>
  </office:meta>
</office:document-meta>
</file>