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de ‘’ Feestelijke opening lift Station Duivendrecht ‘’ op 2 april 2025 aan het Rijksstraatweg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cur">Duivendrecht</text:span>
            </text:span>
          </text:p>
            <text:list text:style-name="id1-3-2-1-1-2">
              <text:list-item text:style-override="id1-3-2-1-1-2-1">
                <text:number>•</text:number>
                <text:p text:style-name="al">2025-023248, Station Duivendrecht Rijksstraatweg, verklaring van geen bezwaar voor de ‘’ Feestelijke opening lift Station Duivendrecht ‘’ op 2 april 2025 (verzonden 24-02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93319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31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31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2025-023248</meta:user-defined>
    <dc:language>nl</dc:language>
    <meta:user-defined meta:name="OVERHEIDop.locatietype/OVERHEIDop.gebiedsmarkering">Weg</meta:user-defined>
    <meta:user-defined meta:name="DC.title">Verklaring van geen bezwaar voor de ‘’ Feestelijke opening lift Station Duivendrecht ‘’ op 2 april 2025 aan het Rijksstraatweg te Duivendrecht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319</meta:user-defined>
    <meta:user-defined meta:name="OVERHEIDop.GmbID/DC.identifier">gmb-2025-93319</meta:user-defined>
    <meta:user-defined meta:name="OVERHEIDop.versieInformatie"/>
  </office:meta>
</office:document-meta>
</file>