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wijzigen van de bestemming naar hotelfunctie en het verbouwen van het pand naar een boutique hotel met achttien (18) kamers, Molenstraat 1 1781NJ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Molenstraat 1 1781NJ Den Helder, wijzigen van de bestemming naar hotelfunctie en het verbouwen van het pand naar een boutique hotel met achttien (18) kamers</text:p>
            <text:p text:style-name="common-al">Datum ontvangst: 03-03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331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31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31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-0004</meta:user-defined>
    <meta:user-defined meta:name="DCTERMS.abstract">wijzigen van de bestemming naar hotelfunctie en het verbouwen van het pand naar een boutique hotel met achttien (18) kam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wijzigen van de bestemming naar hotelfunctie en het verbouwen van het pand naar een boutique hotel met achttien (18) kamers, Molenstraat 1 1781NJ Den Helder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317</meta:user-defined>
    <meta:user-defined meta:name="OVERHEIDop.GmbID/DC.identifier">gmb-2025-93317</meta:user-defined>
    <meta:user-defined meta:name="OVERHEIDop.versieInformatie"/>
  </office:meta>
</office:document-meta>
</file>