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Melody Garden” op 19 juli 2025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5972, Aan de Wind Ouderkerkerplas, het aanvragen van een evenementenvergunning voor het organiseren van “Melody Garden” op 19 juli 2025. (ontvangen 26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31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5972</meta:user-defined>
    <dc:language>nl</dc:language>
    <meta:user-defined meta:name="OVERHEIDop.locatietype/OVERHEIDop.gebiedsmarkering">Weg</meta:user-defined>
    <meta:user-defined meta:name="DC.title">Aanvraag vergunning voor het organiseren van “Melody Garden” op 19 juli 2025 aan Aan de Wind Ouderkerkerplas te Ouderkerk aan de Amst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12</meta:user-defined>
    <meta:user-defined meta:name="OVERHEIDop.GmbID/DC.identifier">gmb-2025-93312</meta:user-defined>
    <meta:user-defined meta:name="OVERHEIDop.versieInformatie"/>
  </office:meta>
</office:document-meta>
</file>