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redeweg 1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plaatsen van een bovengrondse dubbelwandige dieseltank</text:p>
            <text:p text:style-name="common-al">Locatie: Bredeweg 13, 5386 KM Geffen</text:p>
            <text:p text:style-name="common-al">DSO-kenmerk: 20241101 00959 000</text:p>
            <text:p text:style-name="common-al">Zaaknummer:  Z/234899</text:p>
            <text:p text:style-name="common-al">Datum ontvangen:  1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3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899</meta:user-defined>
    <dc:language>nl</dc:language>
    <meta:user-defined meta:name="OVERHEIDop.locatietype/OVERHEIDop.gebiedsmarkering">Adres</meta:user-defined>
    <meta:user-defined meta:name="DC.title">Melding Besluit activiteiten leefomgeving (Bal) – Bredeweg 13 Geff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11</meta:user-defined>
    <meta:user-defined meta:name="OVERHEIDop.GmbID/DC.identifier">gmb-2025-93311</meta:user-defined>
    <meta:user-defined meta:name="OVERHEIDop.versieInformatie"/>
  </office:meta>
</office:document-meta>
</file>