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glasvezel, Wester-omwei 71,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-omwei 71, Hurdegaryp </text:p>
            <text:p text:style-name="common-al">Zaaknummer: TZ2025-000531</text:p>
            <text:p text:style-name="common-al">het aanleggen van een glasvezel</text:p>
            <text:p text:style-name="common-al">Datum ontvangst: 28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330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glasvezel, Wester-omwei 71, Hurdegaryp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05</meta:user-defined>
    <meta:user-defined meta:name="OVERHEIDop.GmbID/DC.identifier">gmb-2025-93305</meta:user-defined>
    <meta:user-defined meta:name="OVERHEIDop.versieInformatie"/>
  </office:meta>
</office:document-meta>
</file>