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msweersterweg 6, 9937TD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heeft de gemeente Eemsdelta een aanvraag ontvangen voor het vervangen van de gevel en fundering op de locatie Amsweersterweg 6, 9937TD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330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163</meta:user-defined>
    <meta:user-defined meta:name="DCTERMS.abstract">27 februari 2025 voor het vervangen van de gevel en fundering op de locatie Amsweersterweg 6, 9937TD Meedhuizen.</meta:user-defined>
    <dc:language>nl</dc:language>
    <meta:user-defined meta:name="OVERHEIDop.locatietype/OVERHEIDop.gebiedsmarkering">Vlak</meta:user-defined>
    <meta:user-defined meta:name="DC.title">Kennisgeving ontvangst aanvraag omgevingsvergunning Amsweersterweg 6, 9937TD Meedhuiz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3302</meta:user-defined>
    <meta:user-defined meta:name="OVERHEIDop.GmbID/DC.identifier">gmb-2025-93302</meta:user-defined>
    <meta:user-defined meta:name="OVERHEIDop.versieInformatie"/>
  </office:meta>
</office:document-meta>
</file>