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8 februari tot en met 25 april 2025 aan Koningin Julianalaa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6070, Koningin Julianalaan 5, het plaatsen van een afvalcontainer van 28 februari t/m 25 april 2025. (ontvangen 26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3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26070</meta:user-defined>
    <dc:language>nl</dc:language>
    <meta:user-defined meta:name="OVERHEIDop.locatietype/OVERHEIDop.gebiedsmarkering">Adres</meta:user-defined>
    <meta:user-defined meta:name="DC.title">Aanvraag vergunning voor het plaatsen van een afvalcontainer van 28 februari tot en met 25 april 2025 aan Koningin Julianalaan 5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01</meta:user-defined>
    <meta:user-defined meta:name="OVERHEIDop.GmbID/DC.identifier">gmb-2025-93301</meta:user-defined>
    <meta:user-defined meta:name="OVERHEIDop.versieInformatie"/>
  </office:meta>
</office:document-meta>
</file>