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en het verwijderen van 1025 m2 houtopst(Stadshavens, BEA), Noordzijde Eemskanaal ter hoogte 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en het verwijderen van 1025 m2 houtopst(Stadshavens, BEA) aan </text:span>
            <text:span text:style-name="nadrukvet"> Noordzijde Eemskanaal ter hoogte van Betonbos tussen Balkgat en Berlage brug </text:span>
          </text:p>
            <text:p text:style-name="common-al">De gemeente Groningen heeft een omgevingsvergunning verleend. De gemeente geeft hiermee toestemming voor het vellen van 2 bomen en het verwijderen van 1025 m2 houtopst(Stadshavens, BEA) aan  Noordzijde Eemskanaal ter hoogte van Betonbos tussen Balkgat en Berlage brug , dossiernummer GRN-00015147.  (verzonden 03-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29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9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9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147</meta:user-defined>
    <dc:language>nl</dc:language>
    <meta:user-defined meta:name="OVERHEIDop.locatietype/OVERHEIDop.gebiedsmarkering">Vlak</meta:user-defined>
    <meta:user-defined meta:name="DC.title">Kennisgeving definitief besluit omgevingsvergunning reguliere procedure (verleend), het vellen van 2 bomen en het verwijderen van 1025 m2 houtopst(Stadshavens, BEA), Noordzijde Eemskanaal ter hoogte v</meta:user-defined>
    <meta:user-defined meta:name="OVERHEIDop.datumEindeReactietermijn">2025-04-16</meta:user-defined>
    <meta:user-defined meta:name="OVERHEIDop.terinzageleggingBG">https://groningen.lokalebekendmakingen.nl/case/1:9822:90823</meta:user-defined>
    <meta:user-defined meta:name="DCTERMS.W3CDTF/DCTERMS.available">2025-03-05</meta:user-defined>
    <meta:user-defined meta:name="DCTERMS.W3CDTF/OVERHEIDop.jaargang">2025</meta:user-defined>
    <meta:user-defined meta:name="OVERHEIDop.publicationIssue">93298</meta:user-defined>
    <meta:user-defined meta:name="OVERHEIDop.GmbID/DC.identifier">gmb-2025-93298</meta:user-defined>
    <meta:user-defined meta:name="OVERHEIDop.versieInformatie"/>
  </office:meta>
</office:document-meta>
</file>