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nenhof -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werkgebied ter hoogte van het Binnenhof, Lange Vijverberg en Buitenhof in Den Haag. Het werkgebied heeft een totale oppervlakte van 3692 m². De aanvraag is ingediend voor de periode van 27 januari 2025 tot en met 31 december 2028.</text:p>
            <text:p text:style-name="common-al"/>
            <text:p text:style-name="common-al">Ons kenmerk: 0255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nnenhof - ter hoogte van huisnummer 22</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2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8GGB24/9015102</meta:user-defined>
    <meta:user-defined meta:name="DCTERMS.abstract">Het realiseren van een werkgebied ter hoogte van het Binnenhof, Lange Vijverberg en Buitenhof in Den Haag. Het werkgebied heeft een totale oppervlakte van 3692 m². De aanvraag is ingediend voor de periode van 27 januari 2025 tot en met 31 december 20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nenhof - ter hoogte van huisnummer 22 te Den Haag</meta:user-defined>
    <meta:user-defined meta:name="DCTERMS.W3CDTF/DCTERMS.available">2025-03-05</meta:user-defined>
    <meta:user-defined meta:name="OVERHEIDop.externeBijlage">Bijlage_56065648_voor_bekendmaking|exb-2025-8140</meta:user-defined>
    <meta:user-defined meta:name="DCTERMS.W3CDTF/OVERHEIDop.jaargang">2025</meta:user-defined>
    <meta:user-defined meta:name="OVERHEIDop.publicationIssue">93295</meta:user-defined>
    <meta:user-defined meta:name="OVERHEIDop.GmbID/DC.identifier">gmb-2025-93295</meta:user-defined>
    <meta:user-defined meta:name="OVERHEIDop.versieInformatie"/>
  </office:meta>
</office:document-meta>
</file>