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spandoeken om bekendheid te geven aan “Opening Watersportseizoen Watersportvereniging Ouderkerkerplas” van 5 tot en met 18 april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5335, het ophangen van spandoeken om bekendheid te geven aan “Opening Watersportseizoen Watersportvereniging Ouderkerkerplas” van 5 t/m 18 april 2025. (ontvangen 25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5335</meta:user-defined>
    <dc:language>nl</dc:language>
    <meta:user-defined meta:name="OVERHEIDop.locatietype/OVERHEIDop.gebiedsmarkering">Woonplaats</meta:user-defined>
    <meta:user-defined meta:name="DC.title">Aanvraag vergunning voor het ophangen van spandoeken om bekendheid te geven aan “Opening Watersportseizoen Watersportvereniging Ouderkerkerplas” van 5 tot en met 18 april 2025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94</meta:user-defined>
    <meta:user-defined meta:name="OVERHEIDop.GmbID/DC.identifier">gmb-2025-93294</meta:user-defined>
    <meta:user-defined meta:name="OVERHEIDop.versieInformatie"/>
  </office:meta>
</office:document-meta>
</file>