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oolsterstraat - Poolsterstraat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Poolsterstraat 6 in Den Haag. De bouwplaats heeft een totale oppervlakte van 302,5 m² (55 meter lengte en 5,5 meter breedte/diepte). De aanvraag is ingediend voor de periode van 14 mei 2025 tot en met 23 mei 2025.</text:p>
            <text:p text:style-name="common-al"/>
            <text:p text:style-name="common-al">Ons kenmerk: 0001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Poolsterstraat - Poolsterstraat ter hoogte van huisnummer 6</text:p>
            <text:p text:style-name="tussenkopcur">
            <text:span text:style-name="nadrukvet">Datum bekendmaking besluit:</text:span>
          </text:p>
            <text:p text:style-name="common-al">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29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9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9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15GGB25/9015105</meta:user-defined>
    <meta:user-defined meta:name="DCTERMS.abstract">Het realiseren van een bouwplaats ter hoogte van de Poolsterstraat 6 in Den Haag. De bouwplaats heeft een totale oppervlakte van 302,5 m² (55 meter lengte en 5,5 meter breedte/diepte). De aanvraag is ingediend voor de periode van 14 mei 2025 tot en met 23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oolsterstraat - Poolsterstraat ter hoogte van huisnummer 6 te Den Haag</meta:user-defined>
    <meta:user-defined meta:name="DCTERMS.W3CDTF/DCTERMS.available">2025-03-05</meta:user-defined>
    <meta:user-defined meta:name="OVERHEIDop.externeBijlage">Bijlage_56065748_voor_bekendmaking|exb-2025-8139</meta:user-defined>
    <meta:user-defined meta:name="DCTERMS.W3CDTF/OVERHEIDop.jaargang">2025</meta:user-defined>
    <meta:user-defined meta:name="OVERHEIDop.publicationIssue">93290</meta:user-defined>
    <meta:user-defined meta:name="OVERHEIDop.GmbID/DC.identifier">gmb-2025-93290</meta:user-defined>
    <meta:user-defined meta:name="OVERHEIDop.versieInformatie"/>
  </office:meta>
</office:document-meta>
</file>