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dustrieweg 109 5591JL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3-03-2025 een aanvraag omgevingsvergunning ontvangen.</text:p>
            <text:p text:style-name="common-al">Het betreft een aanvraag op locatie Industrieweg 109 5591JL Heeze met omschrijving verbouwing bedrijfshal en zaaknummer <text:span text:style-name="nadrukvet">257758</text:span>.</text:p>
            <text:p text:style-name="common-al">De zaak is geregistreerd onder nummer 257758 en is aangevraagd voor de volgende onderdelen: Bouwen (omgevingsplan), Technische Bouwactiviteit (Wkb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328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7758</meta:user-defined>
    <meta:user-defined meta:name="DCTERMS.abstract">Industrieweg 109 Heeze - verbouwing bedrijfshal van Lierop Met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Industrieweg 109 5591JL Heez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89</meta:user-defined>
    <meta:user-defined meta:name="OVERHEIDop.GmbID/DC.identifier">gmb-2025-93289</meta:user-defined>
    <meta:user-defined meta:name="OVERHEIDop.versieInformatie"/>
  </office:meta>
</office:document-meta>
</file>