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”Koningsdag 2025 Oranjevereniging Duivendrecht” op 26 april 2025 aan Dorpsplein en 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5411, Dorpsplein en Dorpshuis, het aanvragen van een evenementenvergunning voor ”Koningsdag 2025 Oranjevereniging Duivendrecht” op 26 april 2025. (ontvangen 2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5411</meta:user-defined>
    <dc:language>nl</dc:language>
    <meta:user-defined meta:name="OVERHEIDop.locatietype/OVERHEIDop.gebiedsmarkering">Weg</meta:user-defined>
    <meta:user-defined meta:name="DC.title">Aanvraag vergunning voor ”Koningsdag 2025 Oranjevereniging Duivendrecht” op 26 april 2025 aan Dorpsplein en Dorpshuis te Duive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87</meta:user-defined>
    <meta:user-defined meta:name="OVERHEIDop.GmbID/DC.identifier">gmb-2025-93287</meta:user-defined>
    <meta:user-defined meta:name="OVERHEIDop.versieInformatie"/>
  </office:meta>
</office:document-meta>
</file>