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ets 8, 8461 LW Rottum: verleende omgevingsvergunning wijzigen/veranderen van een nieuwbouw woning . (Z.819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ets 8, 8461 LW Rottum reguliere procedure</text:span>
          </text:p>
            <text:p text:style-name="common-al">Op 28 februari 2025 is een omgevingsvergunning verleend voor de Koets 8, 8461 LW Rottum. De vergunning omvat het wijzigen/veranderen van een nieuwbouw woning .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1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28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8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8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9808</meta:user-defined>
    <dc:language>nl</dc:language>
    <meta:user-defined meta:name="OVERHEIDop.locatietype/OVERHEIDop.gebiedsmarkering">Punt</meta:user-defined>
    <meta:user-defined meta:name="DC.title">Koets 8, 8461 LW Rottum: verleende omgevingsvergunning wijzigen/veranderen van een nieuwbouw woning . (Z.819808)</meta:user-defined>
    <meta:user-defined meta:name="DCTERMS.W3CDTF/DCTERMS.available">2025-03-05</meta:user-defined>
    <meta:user-defined meta:name="DCTERMS.W3CDTF/OVERHEIDop.jaargang">2025</meta:user-defined>
    <meta:user-defined meta:name="OVERHEIDop.publicationIssue">93286</meta:user-defined>
    <meta:user-defined meta:name="OVERHEIDop.GmbID/DC.identifier">gmb-2025-93286</meta:user-defined>
    <meta:user-defined meta:name="OVERHEIDop.versieInformatie"/>
  </office:meta>
</office:document-meta>
</file>