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zetten van een autolaadkraan op 20 maart 2025 aan Rijksstraatweg 130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25657, Rijksstraatweg 130, het inzetten van een autolaadkraan op 20 maart 2025. (ontvangen 25-0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9328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8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8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25657</meta:user-defined>
    <dc:language>nl</dc:language>
    <meta:user-defined meta:name="OVERHEIDop.locatietype/OVERHEIDop.gebiedsmarkering">Adres</meta:user-defined>
    <meta:user-defined meta:name="DC.title">Aanvraag vergunning voor het inzetten van een autolaadkraan op 20 maart 2025 aan Rijksstraatweg 130 te Duivendrech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281</meta:user-defined>
    <meta:user-defined meta:name="OVERHEIDop.GmbID/DC.identifier">gmb-2025-93281</meta:user-defined>
    <meta:user-defined meta:name="OVERHEIDop.versieInformatie"/>
  </office:meta>
</office:document-meta>
</file>