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Middelsluissedijk OZ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het besluit genomen om de omgevingsvergunning in te trekken voor de locatie Middelsluissedijk OZ 9 in Numansdorp. De intrekking is geregistreerd onder zaaknummer Z2025-00000216. De ingetrokken vergunning betreft:</text:p>
            <text:list text:style-name="id1-3-2-1-1-2">
              <text:list-item text:style-override="id1-3-2-1-1-2-1">
                <text:number>•</text:number>
                <text:p text:style-name="al">het veranderen van de gevel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27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6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Middelsluissedijk OZ 9 in Numansdor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79</meta:user-defined>
    <meta:user-defined meta:name="OVERHEIDop.GmbID/DC.identifier">gmb-2025-93279</meta:user-defined>
    <meta:user-defined meta:name="OVERHEIDop.versieInformatie"/>
  </office:meta>
</office:document-meta>
</file>