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"Kermis Duivendrecht 2025" van 28 mei tot en met 1 juni 2025 aan Dorpsplein en Telstarweg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25762, Dorpsplein en Telstarweg, het aanvragen van evenementenvergunning voor de “Kermis Duivendrecht 2025” van 28 mei t/m 1 juni 2025. (ontvangen 26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9327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7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7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2576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"Kermis Duivendrecht 2025" van 28 mei tot en met 1 juni 2025 aan Dorpsplein en Telstarweg te Duivendrech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275</meta:user-defined>
    <meta:user-defined meta:name="OVERHEIDop.GmbID/DC.identifier">gmb-2025-93275</meta:user-defined>
    <meta:user-defined meta:name="OVERHEIDop.versieInformatie"/>
  </office:meta>
</office:document-meta>
</file>