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Verzoeklocatie 2025021100711, Lalainglaan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maart 2025 een besluit genomen op de aanvraag met zaaknummer 2025010233 voor het kappen van bomen op Verzoeklocatie 2025021100711, Lalainglaan in Grootegast.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27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7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7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233</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kappen) voor het kappen van bomen - Verzoeklocatie 2025021100711, Lalainglaan in Grootegast.</meta:user-defined>
    <meta:user-defined meta:name="DCTERMS.W3CDTF/DCTERMS.available">2025-03-05</meta:user-defined>
    <meta:user-defined meta:name="DCTERMS.W3CDTF/OVERHEIDop.jaargang">2025</meta:user-defined>
    <meta:user-defined meta:name="OVERHEIDop.publicationIssue">93274</meta:user-defined>
    <meta:user-defined meta:name="OVERHEIDop.GmbID/DC.identifier">gmb-2025-93274</meta:user-defined>
    <meta:user-defined meta:name="OVERHEIDop.versieInformatie"/>
  </office:meta>
</office:document-meta>
</file>