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ofdstraat tegenover 214 te Santpoort-Noord, tijdelijk (3 weken) plaatsen winkel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oofdstraat tegenover 214 te Santpoort-Noord, tijdelijk (3 weken) plaatsen winkeluni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Hoofdstraat tegenover 214 te Santpoort-Noord, tijdelijk (3 weken) plaatsen winkelunit (28-02-2025) 045318732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327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7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7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873263</meta:user-defined>
    <dc:language>nl</dc:language>
    <meta:user-defined meta:name="OVERHEIDop.locatietype/OVERHEIDop.gebiedsmarkering">Vlak</meta:user-defined>
    <meta:user-defined meta:name="DC.title">Ingediende aanvraag omgevingsvergunning Hoofdstraat tegenover 214 te Santpoort-Noord, tijdelijk (3 weken) plaatsen winkelunit</meta:user-defined>
    <meta:user-defined meta:name="DCTERMS.W3CDTF/DCTERMS.available">2025-03-05</meta:user-defined>
    <meta:user-defined meta:name="DCTERMS.W3CDTF/OVERHEIDop.jaargang">2025</meta:user-defined>
    <meta:user-defined meta:name="OVERHEIDop.publicationIssue">93273</meta:user-defined>
    <meta:user-defined meta:name="OVERHEIDop.GmbID/DC.identifier">gmb-2025-93273</meta:user-defined>
    <meta:user-defined meta:name="OVERHEIDop.versieInformatie"/>
  </office:meta>
</office:document-meta>
</file>