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Azaleaweg (3)  Burgh-Haamstede - het nieuw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1391079Datum indiening: 28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26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66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Azaleaweg (3)  Burgh-Haamstede - het nieuwbouwen van een woningAanvraa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67</meta:user-defined>
    <meta:user-defined meta:name="OVERHEIDop.GmbID/DC.identifier">gmb-2025-93267</meta:user-defined>
    <meta:user-defined meta:name="OVERHEIDop.versieInformatie"/>
  </office:meta>
</office:document-meta>
</file>