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bullet style:num-suffix="" text:bullet-char="​" text:level="1">
        <style:list-level-properties text:min-label-width="10mm"/>
      </text:list-level-style-bullet>
    </text:list-style>
    <text:list-style style:name="id1-3-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style:num-suffix="" text:bullet-char="​" text:level="1">
        <style:list-level-properties text:min-label-width="10mm"/>
      </text:list-level-style-bullet>
    </text:list-style>
    <text:list-style style:name="id1-3-2-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oor bevoegdheid tot nemen mer-beoordelingsbeslissing, delegatie van voorbereidingsbesluiten voor ontwerp wijziging omgevingspl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raad van de gemeente Utrecht,</text:p>
            <text:p text:style-name="al"/>
            <text:list text:style-name="id1-3-2-3-1-3">
              <text:list-item text:style-override="id1-3-2-3-1-3-1">
                <text:number>-</text:number>
                <text:p text:style-name="al">Gelezen het voorstel van burgemeester en wethouders van 11 juni 2024; </text:p>
              </text:list-item>
            </text:list>
            <text:p text:style-name="al">besluit:</text:p>
            <text:list text:style-name="id1-3-2-3-1-5">
              <text:list-item text:style-override="id1-3-2-3-1-5-1">
                <text:number>1.</text:number>
                <text:p text:style-name="al">Gelet op artikel 10:3 van de Algemene wet bestuursrecht en artikel 16.36, vijfde lid, en artikel 16.43, tweede lid, van de Omgevingswet: de wijziging van de Mandaatregeling gemeenteraad en burgemeester gemeente Utrecht vast te stellen en met terugwerkende kracht per 1 juli 2024 in werking te laten treden, waarmee burgemeester en wethouders mandaat wordt verleend tot het nemen van de mer-beoordelingsbeslissing, wanneer de raad het bevoegd gezag is voor het vaststellen van het plan, programma of project, met dien verstande dat ondermaat van de mer-beoordelingsbeslissing niet is toegestaan.</text:p>
              </text:list-item>
              <text:list-item text:style-override="id1-3-2-3-1-5-2">
                <text:number/>
                <text:p text:style-name="al"/>
              </text:list-item>
              <text:list-item text:style-override="id1-3-2-3-1-5-3">
                <text:number>2.</text:number>
                <text:p text:style-name="al">Burgemeester en wethouders te machtigen om uitvoering te geven aan de artikelen uit de Omgevingswet die onderdeel kunnen zijn van de mer-procedure, zoals voorbereiding van een milieueffectrapport:</text:p>
              </text:list-item>
            </text:list>
            <text:list text:style-name="id1-3-2-3-1-6">
              <text:list-item text:style-override="id1-3-2-3-1-6-1">
                <text:number>-</text:number>
                <text:p text:style-name="al">het raadplegen van bestuursorganen en instanties over de reikwijdte en het detailniveau (artikel 16.38 van de Omgevingswet),</text:p>
              </text:list-item>
              <text:list-item text:style-override="id1-3-2-3-1-6-2">
                <text:number>-</text:number>
                <text:p text:style-name="al">het adviseren over reikwijdte en detailniveau (artikel 16.46 van de Omgevingswet)</text:p>
              </text:list-item>
              <text:list-item text:style-override="id1-3-2-3-1-6-3">
                <text:number>-</text:number>
                <text:p text:style-name="al">het in de gelegenheid stellen van de Commissie voor de milieueffectrapportage advies uit te brengen (artikel 16.39 en artikel 16.47 van de Omgevingswet).</text:p>
              </text:list-item>
              <text:list-item text:style-override="id1-3-2-3-1-6-4">
                <text:number/>
                <text:p text:style-name="al"/>
              </text:list-item>
            </text:list>
            <text:list text:style-name="id1-3-2-3-1-7">
              <text:list-item text:style-override="id1-3-2-3-1-7-1">
                <text:number>3.</text:number>
                <text:p text:style-name="al">Gelet op artikel 4.14, vijfde lid, van de Omgevingswet: het nemen van een voorbereidingsbesluit te delegeren aan burgemeester en wethouders, in verband met een wijziging van het omgevingsplan die een gebiedsontwikkeling mogelijk maakt, als dat nodig is om een aanvraag omgevingsvergunning te kunnen weigeren die past in het geldende omgevingsplan maar niet in de beoogde ontwikkeling.</text:p>
              </text:list-item>
            </text:list>
            <text:p text:style-name="al">Dit besluit treedt in werking 5 weken na publicatie van het raadsbesluit (21 november 2024).</text:p>
            <text:p text:style-name="al"/>
            <text:p text:style-name="al">Ondertekening</text:p>
            <text:p text:style-name="al">Aldus vastgesteld in de openbare raadsvergadering van 14 november 2024.</text:p>
            <text:p text:style-name="al"/>
            <text:p text:style-name="al">De voorzitter,</text:p>
            <text:p text:style-name="al">Sharon A.M. Dijksma</text:p>
            <text:p text:style-name="al"/>
            <text:p text:style-name="al">De plaatsvervangend griffier,</text:p>
            <text:p text:style-name="al">Gijs Cort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32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Mandaatbesluit voor bevoegdheid tot nemen mer-beoordelingsbeslissing, delegatie van voorbereidingsbesluiten voor ontwerp wijziging omgevingsplan</meta:user-defined>
    <meta:user-defined meta:name="DCTERMS.W3CDTF/DCTERMS.available">2025-01-09</meta:user-defined>
    <meta:user-defined meta:name="DCTERMS.W3CDTF/OVERHEIDop.jaargang">2025</meta:user-defined>
    <meta:user-defined meta:name="OVERHEIDop.publicationIssue">9326</meta:user-defined>
    <meta:user-defined meta:name="OVERHEIDop.GmbID/DC.identifier">gmb-2025-9326</meta:user-defined>
    <meta:user-defined meta:name="OVERHEIDop.versieInformatie"/>
  </office:meta>
</office:document-meta>
</file>