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rasmusweg 7, 4506 A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rasmusweg 7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en isoleren van het dak, het kalleien van de gevel en het vernieuwen van de kozijnen, voordeur en garagedeur op het adres Erasmusweg 7  te Cadzand (CLZ-000079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2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0</meta:user-defined>
    <dc:language>nl</dc:language>
    <meta:user-defined meta:name="OVERHEIDop.locatietype/OVERHEIDop.gebiedsmarkering">Punt</meta:user-defined>
    <meta:user-defined meta:name="DC.title">Aanvraag omgevingsvergunning Erasmusweg 7, 4506 AA Cadz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253</meta:user-defined>
    <meta:user-defined meta:name="OVERHEIDop.GmbID/DC.identifier">gmb-2025-93253</meta:user-defined>
    <meta:user-defined meta:name="OVERHEIDop.versieInformatie"/>
  </office:meta>
</office:document-meta>
</file>