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49*"/>
    </style:style>
    <style:style style:family="table-column" style:parent-style-name="colspec" style:name="id1-3-2-1-1-19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Omloop van de Braakm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512966</text:span></text:p>
            <text:p text:style-name="common-al"/>
            <text:p text:style-name="common-al">Burgemeester en Wethouders hebben op 3 maart 2025 een besluit genomen voor de organisatie van ‘Omloop van de Braakman’ op <text:span text:style-name="nadrukvet">15 maart 2025</text:span>. Het gedeelte van de Kasteelstraat, tussen de Mosselverkorting en de Braakmanweg, in Philippine wordt aangewezen als evenemententerrei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/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p text:style-name="common-al">Terneuzen, 5 maart 2025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2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Omloop van de Braakman’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46</meta:user-defined>
    <meta:user-defined meta:name="OVERHEIDop.GmbID/DC.identifier">gmb-2025-93246</meta:user-defined>
    <meta:user-defined meta:name="OVERHEIDop.versieInformatie"/>
  </office:meta>
</office:document-meta>
</file>