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lopen van een schuur aan Rondehoep West 56b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Z2025-00000278, Rondehoep West 56b, verzoek ingetrokken Omgevingsvergunning voor het slopen van een schuur (bevestiging ontvangen 24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324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4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4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000278</meta:user-defined>
    <dc:language>nl</dc:language>
    <meta:user-defined meta:name="OVERHEIDop.locatietype/OVERHEIDop.gebiedsmarkering">Adres</meta:user-defined>
    <meta:user-defined meta:name="DC.title">Ingetrokken aanvraag voor het slopen van een schuur aan Rondehoep West 56b te Ouderkerk aan de Amst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45</meta:user-defined>
    <meta:user-defined meta:name="OVERHEIDop.GmbID/DC.identifier">gmb-2025-93245</meta:user-defined>
    <meta:user-defined meta:name="OVERHEIDop.versieInformatie"/>
  </office:meta>
</office:document-meta>
</file>