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aanleggen van een in- of uitrit op de locatie Hogewaldstraat nabij Haagstraat 33 te Beuningen zaaknummer AB24.02451</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vergunning geweigerd. De gemeente geeft hiermee geen toestemming voor het aanleggen van een in- of uitrit op de locatie Hogewaldstraat nabij Haagstraat 33 te Beunin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0 april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duidelijk het woord ‘Bezwaarschrift’.</text:p>
            <text:p text:style-name="common-al"/>
            <text:p text:style-name="common-al">
Het is ook mogelijk om uw bezwaar digitaal in te dienen via de website van de gemeente Beuningen. Kijk op de website <text:a xlink:href="https://www.beuningen.nl" xlink:type="simple">www.beuningen.nl</text:a>, onder ‘Bestuur en organisatie’ &gt; ‘Bezwaar en beroep’. Voor het indienen van een digitaal bezwaar maakt u gebruik van uw DigiD-inloggegevens.</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unin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3240</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240</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240</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aanleggen van een in- of uitrit op de locatie Hogewaldstraat nabij Haagstraat 33 te Beuningen zaaknummer AB24.02451</meta:user-defined>
    <meta:user-defined meta:name="DCTERMS.W3CDTF/DCTERMS.available">2025-03-05</meta:user-defined>
    <meta:user-defined meta:name="DCTERMS.W3CDTF/OVERHEIDop.jaargang">2025</meta:user-defined>
    <meta:user-defined meta:name="OVERHEIDop.publicationIssue">93240</meta:user-defined>
    <meta:user-defined meta:name="OVERHEIDop.GmbID/DC.identifier">gmb-2025-93240</meta:user-defined>
    <meta:user-defined meta:name="OVERHEIDop.versieInformatie"/>
  </office:meta>
</office:document-meta>
</file>