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loopwerkzaamheden, renovatie (Advies Nijmegen) op de locatie Kaaplandstraat 76 te Nijmegen zaaknummer MA25.0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sloopwerkzaamheden, renovatie (Advies Nijmegen) op de locatie Kaaplandstraat 7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sloopwerkzaamheden, renovatie (Advies Nijmegen) op de locatie Kaaplandstraat 76 te Nijmegen zaaknummer MA25.0036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38</meta:user-defined>
    <meta:user-defined meta:name="OVERHEIDop.GmbID/DC.identifier">gmb-2025-93238</meta:user-defined>
    <meta:user-defined meta:name="OVERHEIDop.versieInformatie"/>
  </office:meta>
</office:document-meta>
</file>