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kap en voorgevel van de woning aan Rondehoep West 62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0372, Rondehoep West 62A, het wijzigen van de kap en voorgevel van de woning, (ontvangen 24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323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3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3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372</meta:user-defined>
    <dc:language>nl</dc:language>
    <meta:user-defined meta:name="OVERHEIDop.locatietype/OVERHEIDop.gebiedsmarkering">Adres</meta:user-defined>
    <meta:user-defined meta:name="DC.title">Aanvraag vergunning voor het wijzigen van de kap en voorgevel van de woning aan Rondehoep West 62A te Ouderkerk aan de Amst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36</meta:user-defined>
    <meta:user-defined meta:name="OVERHEIDop.GmbID/DC.identifier">gmb-2025-93236</meta:user-defined>
    <meta:user-defined meta:name="OVERHEIDop.versieInformatie"/>
  </office:meta>
</office:document-meta>
</file>