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45-jarig jubileum van VV de Bocht op 29, 30 en 31 mei 2025 op het terrein aan de Oude Grintweg 82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3-2025 een vergunning APV-Bijzondere wet verleend. De gemeente geeft hiermee toestemming voor het organiseren van het 45-jarig jubileum van VV de Bocht op 29, 30 en 31 mei 2025 op het terrein aan de Oude Grintweg 82 in Oirschot. Het kenmerk van de gemeente voor deze zaak is 0823610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323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3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3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1025</meta:user-defined>
    <meta:user-defined meta:name="DCTERMS.abstract">organiseren van het 45-jarig jubileum van VV de Bocht op 29, 30 en 31 me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organiseren van het 45-jarig jubileum van VV de Bocht op 29, 30 en 31 mei 2025 op het terrein aan de Oude Grintweg 82 in Oirschot</meta:user-defined>
    <meta:user-defined meta:name="DCTERMS.W3CDTF/DCTERMS.available">2025-03-05</meta:user-defined>
    <meta:user-defined meta:name="DCTERMS.W3CDTF/OVERHEIDop.jaargang">2025</meta:user-defined>
    <meta:user-defined meta:name="OVERHEIDop.publicationIssue">93231</meta:user-defined>
    <meta:user-defined meta:name="OVERHEIDop.GmbID/DC.identifier">gmb-2025-93231</meta:user-defined>
    <meta:user-defined meta:name="OVERHEIDop.versieInformatie"/>
  </office:meta>
</office:document-meta>
</file>