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traat 155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aanvraag voor omgevingsvergunning voor het verbouwen van een bedrijfspand is op 24 februari 2025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93230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30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Sint Janstraat 155 te Sprund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93230</meta:user-defined>
    <meta:user-defined meta:name="OVERHEIDop.GmbID/DC.identifier">gmb-2025-93230</meta:user-defined>
    <meta:user-defined meta:name="OVERHEIDop.versieInformatie"/>
  </office:meta>
</office:document-meta>
</file>