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Hertenkamplaan 1 / Vlooienveld in de Kleine Hout te Haarlem, 0392-2025-0031247, het evenement Jubileumconcert the Bouncers, op 06-07-2025 van 13:30 uur t/m 18:00 uur, ontvangen op 0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2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1247</meta:user-defined>
    <meta:user-defined meta:name="DCTERMS.abstract">het evenement Jubileumconcert the Bouncers</meta:user-defined>
    <dc:language>nl</dc:language>
    <meta:user-defined meta:name="OVERHEIDop.locatietype/OVERHEIDop.gebiedsmarkering">Punt</meta:user-defined>
    <meta:user-defined meta:name="DC.title">Gemeente Haarlem, ingekomen aanvraag, thv Hertenkamplaan 1 / Vlooienveld in de Kleine Hout te Haarlem, 0392-2025-0031247, het evenement Jubileumconcert the Bouncers, op 06-07-2025 van 13:30 uur t/m 18:00 uur, ontvangen op 02-03-2025</meta:user-defined>
    <meta:user-defined meta:name="DCTERMS.W3CDTF/DCTERMS.available">2025-03-05</meta:user-defined>
    <meta:user-defined meta:name="DCTERMS.W3CDTF/OVERHEIDop.jaargang">2025</meta:user-defined>
    <meta:user-defined meta:name="OVERHEIDop.publicationIssue">93228</meta:user-defined>
    <meta:user-defined meta:name="OVERHEIDop.GmbID/DC.identifier">gmb-2025-93228</meta:user-defined>
    <meta:user-defined meta:name="OVERHEIDop.versieInformatie"/>
  </office:meta>
</office:document-meta>
</file>