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Boterbloem 6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0360, Boterbloem 65, het plaatsen van een dakkapel voorzijde woning. (ontvangen 23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60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oterbloem 65 te Ouderkerk aan de Am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23</meta:user-defined>
    <meta:user-defined meta:name="OVERHEIDop.GmbID/DC.identifier">gmb-2025-93223</meta:user-defined>
    <meta:user-defined meta:name="OVERHEIDop.versieInformatie"/>
  </office:meta>
</office:document-meta>
</file>