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bedrijfspand met woning aan Doornseweg 1, 4286 EG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bedrijfspand met woning aan Doornseweg 1, 4286 EG Almkerk (2025-0067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voor 22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2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794</meta:user-defined>
    <meta:user-defined meta:name="DCTERMS.abstract">vervangen van een bedrijfspand met woning</meta:user-defined>
    <dc:language>nl</dc:language>
    <meta:user-defined meta:name="OVERHEIDop.locatietype/OVERHEIDop.gebiedsmarkering">Punt</meta:user-defined>
    <meta:user-defined meta:name="DC.title">Gemeente Altena - Aanvraag vergunning voor het vervangen van een bedrijfspand met woning aan Doornseweg 1, 4286 EG Almker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1</meta:user-defined>
    <meta:user-defined meta:name="OVERHEIDop.GmbID/DC.identifier">gmb-2025-93221</meta:user-defined>
    <meta:user-defined meta:name="OVERHEIDop.versieInformatie"/>
  </office:meta>
</office:document-meta>
</file>